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0.3576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4.0729in" style:use-optimal-column-width="false"/>
    </style:style>
    <style:style style:name="Table6" style:family="table">
      <style:table-properties style:width="6.4305in" fo:margin-left="-0.07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0833in" fo:margin-bottom="0.0833in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833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833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833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833in" fo:margin-bottom="0.0833i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833in" fo:margin-bottom="0.0833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833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833in" fo:margin-bottom="0.0833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833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0833i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833in"/>
    </style:style>
    <style:style style:name="P79" style:parent-style-name="Standard" style:family="paragraph">
      <style:paragraph-properties fo:margin-top="0.0833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.0833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833in"/>
    </style:style>
    <style:style style:name="P87" style:parent-style-name="Standard" style:family="paragraph">
      <style:paragraph-properties fo:margin-top="0.0833in"/>
    </style:style>
    <style:style style:name="P88" style:parent-style-name="Standard" style:family="paragraph">
      <style:paragraph-properties fo:margin-top="0.0833in"/>
    </style:style>
    <style:style style:name="P89" style:parent-style-name="Standard" style:family="paragraph">
      <style:paragraph-properties fo:margin-top="0.0833in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Formularz rezerwacji pomieszczeń</text:p>
      <text:p text:style-name="P3"><text:s/>w budynku Collegium<text:s/>Broscianum –<text:s/></text:p>
      <text:p text:style-name="P4">Katedra Porównawczych Studiów Cywilizacji<text:s/>UJ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Nazwa wydarzeni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Organizato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P28">Imię i nazwisko osoby odpowiedzialnej/ decyzyjnej, telefon, adres, 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.</text:p>
          </table:table-cell>
          <table:table-cell table:style-name="TableCell34">
            <text:p text:style-name="P35">Termin wydar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P42">Czas trwania wydarzenia</text:p>
            <text:p text:style-name="Standard">w godzinach: od… <text:s text:c="2"/>do…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6.</text:p>
          </table:table-cell>
          <table:table-cell table:style-name="TableCell47">
            <text:p text:style-name="P48">Numer/nazwa sal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.</text:p>
          </table:table-cell>
          <table:table-cell table:style-name="TableCell54">
            <text:p text:style-name="P55">Ilość uczestników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8.</text:p>
          </table:table-cell>
          <table:table-cell table:style-name="TableCell61">
            <text:p text:style-name="P62">Obecność osób niepełnosprawnych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9.</text:p>
          </table:table-cell>
          <table:table-cell table:style-name="TableCell68">
            <text:p text:style-name="P69">Wymagania sprzętowe np. urządzenia<text:s/>audiowizualne, monitory, mikrofony itp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.</text:p>
          </table:table-cell>
          <table:table-cell table:style-name="TableCell75">
            <text:p text:style-name="P76">Dane płatnika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11.</text:p>
          </table:table-cell>
          <table:table-cell table:style-name="TableCell83">
            <text:p text:style-name="P84">Informacje dodatkowe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Standard"/>
      <text:p text:style-name="Standard">Podpis<text:s/>kierownika jednostki organizacyjnej:<text:tab/></text:p>
      <text:p text:style-name="Standard"/>
      <text:p text:style-name="Standard">……………………………………………..<text:s/><text:tab/><text:tab/>Podpis kierownika<text:s/><text:s/>KPSC<text:s/>UJ</text:p>
      <text:p text:style-name="Standard"/>
      <text:p text:style-name="Standard">Podpis osoby<text:s/>odpowiedzialnej: <text:s/></text:p>
      <text:p text:style-name="Standard"/>
      <text:p text:style-name="P90"/>
      <text:p text:style-name="P91"/>
      <text:p text:style-name="Standard">Kraków, dnia<text:s/></text:p>
      <text:p text:style-name="Standard"/>
      <text:p text:style-name="Standard"/>
      <text:p text:style-name="Standard"/>
      <text:p text:style-name="Standard"/>
      <text:p text:style-name="P92"/>
      <text:p text:style-name="P93"/>
      <text:p text:style-name="P94">Kraków,<text:s/>________________</text:p>
      <text:p text:style-name="Standard"/>
      <text:p text:style-name="Standard"/>
      <text:p text:style-name="Standard"/>
      <text:p text:style-name="P95">Upoważnienie do pobrania kluczy</text:p>
      <text:p text:style-name="Standard"/>
      <text:p text:style-name="Standard">Katedra Porównawczych Studiów Cywilizacji UJ<text:s/>upoważnia<text:s/></text:p>
      <text:p text:style-name="Standard"/>
      <text:p text:style-name="Standard">_________________________________(imię i nazwisko)</text:p>
      <text:p text:style-name="Standard">_________________________________(numer telefonu)</text:p>
      <text:p text:style-name="Standard"/>
      <text:p text:style-name="Standard">do pobrania klucza do sali ____________<text:s/></text:p>
      <text:p text:style-name="Standard">w dniu ______________________</text:p>
      <text:p text:style-name="Standard"><text:s/>w związku z organizacją<text:s/>__________________________________________________</text:p>
      <text:p text:style-name="Standard">przez<text:s/>___________________________________________________________________</text:p>
      <text:p text:style-name="Standard"/>
      <text:p text:style-name="Standard">Osoba upoważniona do pobrania klucza bierze na siebie odpowiedzialność za pobranie i zwrot kluczy do sali oraz za pozostawienie sali w należytym porządku (wyłączone światło, zamknięte okna, wyłączony sprzęt elektroniczny i multimedialny).</text:p>
      <text:p text:style-name="Standard"/>
      <text:p text:style-name="Standard"/>
      <text:p text:style-name="Standard"/>
      <text:p text:style-name="Standard"/>
      <text:p text:style-name="Standard">Podpis kierownika <text:s/>KPSC U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A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1" style:display-name="WWNum1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smo okólne nr</dc:title>
    <meta:initial-creator>Jania-Ochel</meta:initial-creator>
    <dc:creator>Agnieszka Kowalska</dc:creator>
    <meta:creation-date>2017-01-09T09:13:00Z</meta:creation-date>
    <dc:date>2017-01-09T09:14:00Z</dc:date>
    <meta:print-date>2017-01-09T09:3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83" meta:row-count="9" meta:non-whitespace-character-count="1188"/>
  </office:meta>
</office:document-meta>
</file>